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in" fo:margin-right="0in" fo:line-height="100%" fo:text-indent="0in" style:auto-text-indent="false"/>
      <style:text-properties fo:font-weight="bold" officeooo:paragraph-rsid="00035e02" style:font-weight-asian="bold" style:font-weight-complex="bold"/>
    </style:style>
    <style:style style:name="P2" style:family="paragraph" style:parent-style-name="Heading_20_1">
      <style:paragraph-properties style:text-autospace="none"/>
      <style:text-properties fo:font-weight="bold" officeooo:paragraph-rsid="00035e02" style:font-weight-asian="bold" style:font-weight-complex="bold"/>
    </style:style>
    <style:style style:name="P3" style:family="paragraph" style:parent-style-name="Heading_20_1" style:master-page-name="Standard">
      <style:paragraph-properties style:page-number="auto"/>
      <style:text-properties fo:font-size="14pt" fo:font-weight="bold" officeooo:paragraph-rsid="00035e02" style:font-size-asian="14pt" style:font-weight-asian="bold" style:font-size-complex="14pt" style:font-weight-complex="bold"/>
    </style:style>
    <style:style style:name="P4" style:family="paragraph" style:parent-style-name="Standard">
      <style:paragraph-properties style:text-autospace="none"/>
      <style:text-properties fo:font-weight="bold" officeooo:paragraph-rsid="00035e02" style:font-weight-asian="bold" style:font-weight-complex="bold"/>
    </style:style>
    <style:style style:name="P5" style:family="paragraph" style:parent-style-name="Standard" style:list-style-name="WW8Num1">
      <style:paragraph-properties style:text-autospace="none"/>
      <style:text-properties fo:font-weight="bold" officeooo:paragraph-rsid="00035e02" style:font-weight-asian="bold" style:font-weight-complex="bold"/>
    </style:style>
    <style:style style:name="P6" style:family="paragraph" style:parent-style-name="Standard">
      <style:text-properties fo:font-weight="bold" officeooo:paragraph-rsid="00035e02" style:font-weight-asian="bold" style:font-weight-complex="bold"/>
    </style:style>
    <style:style style:name="P7" style:family="paragraph" style:parent-style-name="Standard">
      <style:paragraph-properties style:text-autospace="none"/>
      <style:text-properties fo:font-weight="bold" officeooo:paragraph-rsid="00035e02" style:font-weight-asian="bold" style:font-size-complex="10pt" style:font-weight-complex="bold"/>
    </style:style>
    <style:style style:name="P8" style:family="paragraph" style:parent-style-name="Standard">
      <style:paragraph-properties style:text-autospace="none"/>
      <style:text-properties fo:font-size="8pt" fo:font-weight="bold" officeooo:paragraph-rsid="00035e02" style:font-size-asian="8pt" style:font-weight-asian="bold" style:font-size-complex="8pt" style:font-weight-complex="bold"/>
    </style:style>
    <style:style style:name="P9" style:family="paragraph" style:parent-style-name="Standard">
      <style:paragraph-properties style:text-autospace="none"/>
      <style:text-properties officeooo:paragraph-rsid="00035e02"/>
    </style:style>
    <style:style style:name="P10" style:family="paragraph" style:parent-style-name="Standard">
      <style:paragraph-properties style:text-autospace="none"/>
      <style:text-properties fo:font-size="13pt" fo:font-weight="bold" officeooo:paragraph-rsid="00035e02" style:font-size-asian="13pt" style:font-weight-asian="bold" style:font-size-complex="13pt" style:font-weight-complex="bold"/>
    </style:style>
    <style:style style:name="P11" style:family="paragraph" style:parent-style-name="Standard">
      <style:text-properties officeooo:paragraph-rsid="00035e02"/>
    </style:style>
    <style:style style:name="P12" style:family="paragraph" style:parent-style-name="Standard">
      <style:paragraph-properties fo:margin-left="0in" fo:margin-right="0in" fo:text-indent="0.5in" style:auto-text-indent="false" style:text-autospace="none"/>
      <style:text-properties fo:font-size="8pt" fo:font-weight="bold" officeooo:paragraph-rsid="00035e02" style:font-size-asian="8pt" style:font-weight-asian="bold" style:font-size-complex="8pt" style:font-weight-complex="bold"/>
    </style:style>
    <style:style style:name="P13" style:family="paragraph" style:parent-style-name="Standard">
      <style:paragraph-properties fo:margin-left="0in" fo:margin-right="0in" fo:text-indent="0.5in" style:auto-text-indent="false" style:text-autospace="none"/>
      <style:text-properties fo:font-weight="bold" officeooo:paragraph-rsid="00035e02" style:font-weight-asian="bold" style:font-weight-complex="bold"/>
    </style:style>
    <style:style style:name="T1" style:family="text">
      <style:text-properties officeooo:rsid="001b5057"/>
    </style:style>
    <style:style style:name="T2" style:family="text">
      <style:text-properties fo:font-style="italic" style:font-style-asian="italic" style:font-style-complex="italic"/>
    </style:style>
    <style:style style:name="T3" style:family="text">
      <style:text-properties style:font-style-complex="italic"/>
    </style:style>
    <style:style style:name="T4" style:family="text">
      <style:text-properties fo:font-weight="bold" style:font-weight-asian="bold" style:font-weight-complex="bold"/>
    </style:style>
    <style:style style:name="T5" style:family="text">
      <style:text-properties fo:font-weight="bold" officeooo:rsid="001af48b" style:font-weight-asian="bold" style:font-weight-complex="bold"/>
    </style:style>
    <style:style style:name="T6" style:family="text">
      <style:text-properties fo:font-weight="bold" officeooo:rsid="001b5057" style:font-weight-asian="bold" style:font-weight-complex="bold"/>
    </style:style>
    <style:style style:name="T7" style:family="text">
      <style:text-properties fo:font-weight="bold" officeooo:rsid="001ac6c3" style:font-weight-asian="bold" style:font-weight-complex="bold"/>
    </style:style>
    <style:style style:name="T8" style:family="text">
      <style:text-properties officeooo:rsid="001af48b"/>
    </style:style>
    <style:style style:name="T9" style:family="text">
      <style:text-properties officeooo:rsid="001ac6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Film as Literature Course</text:span></text:h>
      <text:p text:style-name="P6"/>
      <text:p text:style-name="P6">Course Description/Overview</text:p>
      <text:p text:style-name="P6"/>
      <text:p text:style-name="P7">In teaching both literary and <text:span text:style-name="T1">film-making</text:span> techniques, this course will use a variety of carefully chosen films as a medium for understanding the relationship between film and literature. Students will study the language of film and will focus on artistic techniques, such as the use of lighting, camera angles, music and sound, and editing, in order to better evaluate a film’s success. Students will submit film reviews based on some of the techniques and devices studied and interpreted. All Language Arts academic standards will be met in this course with a heavy emphasis on persuasive writing.</text:p>
      <text:p text:style-name="P7"/>
      <text:p text:style-name="P4">Course Materials</text:p>
      <text:p text:style-name="P8"/>
      <text:p text:style-name="P4">Literature Book (teacher provided <text:span text:style-name="T1">reference material </text:span>will vary throughout the semester)</text:p>
      <text:p text:style-name="P4">Writing Utensil <text:span text:style-name="T1">(blue or black pen)</text:span></text:p>
      <text:p text:style-name="P4">Notebook (for class notes-<text:span text:style-name="T1">notebooks will not be collected</text:span>)</text:p>
      <text:p text:style-name="P4">Laptop Computer <text:span text:style-name="T1">(helpful for homework, but not mandatory)</text:span></text:p>
      <text:p text:style-name="P4"/>
      <text:p text:style-name="P4">Classroom Rules/Expectations</text:p>
      <text:p text:style-name="P12"/>
      <text:p text:style-name="P13">Students are expected to </text:p>
      <text:list xml:id="list6513070420776621797" text:style-name="WW8Num1">
        <text:list-item>
          <text:p text:style-name="P5">come prepared for class with all necessary materials</text:p>
        </text:list-item>
        <text:list-item>
          <text:p text:style-name="P5">be seated in the<text:span text:style-name="T1">ir assigned seats2</text:span> when the tardy bell rings</text:p>
        </text:list-item>
        <text:list-item>
          <text:p text:style-name="P5">show respect and courteousness to others in the classroom</text:p>
        </text:list-item>
        <text:list-item>
          <text:p text:style-name="P5">follow directions</text:p>
        </text:list-item>
        <text:list-item>
          <text:p text:style-name="P5">actively participate in all class activities</text:p>
        </text:list-item>
      </text:list>
      <text:p text:style-name="P4"/>
      <text:p text:style-name="P4">Absences/Make-up Work</text:p>
      <text:p text:style-name="P4"/>
      <text:p text:style-name="P4">It is the student’s responsibility to check with the teacher for missed work. <text:s/></text:p>
      <text:p text:style-name="P4"/>
      <text:p text:style-name="P4">Homework Policy</text:p>
      <text:p text:style-name="P4"/>
      <text:p text:style-name="P4">Students will be expected to post reactions to the films watched and literature read in class. Students will often be given time during class to complete these reactions, but time restrictions many necessitate that students complete reactions for homework. Students also will be given time during class to begin reviews and analysis essays, but time restrictions may necessitate that students complete these essays for homework.</text:p>
      <text:p text:style-name="P4"/>
      <text:p text:style-name="P4">Grading Policy</text:p>
      <text:p text:style-name="P4"/>
      <text:p text:style-name="P1"><text:span text:style-name="T2"><text:tab/></text:span><text:span text:style-name="T3">Writing (reviews</text:span>/analysis essays/revisions)<text:tab/><text:tab/><text:tab/>3<text:span text:style-name="T1">0</text:span>%</text:p>
      <text:p text:style-name="P1"><text:tab/>Class Discussion/Class Participation/Class Preparation<text:tab/> <text:s text:c="11"/><text:span text:style-name="T1">30</text:span>%</text:p>
      <text:p text:style-name="P1"><text:tab/>Online Responses (discussion postings)<text:tab/><text:tab/><text:tab/> <text:s text:c="11"/><text:span text:style-name="T1">2</text:span>0%</text:p>
      <text:p text:style-name="P1"><text:tab/>Movie Clip Presentation<text:span text:style-name="T1">s (pre-views/reviews)</text:span><text:tab/><text:tab/><text:tab/> <text:span text:style-name="T1">20</text:span>%</text:p>
      <text:p text:style-name="P4"><text:tab/></text:p>
      <text:p text:style-name="P4"/>
      <text:p text:style-name="P4"/>
      <text:p text:style-name="P4"><text:soft-page-break/>Course Procedures</text:p>
      <text:p text:style-name="P4"/>
      <text:p text:style-name="P9"><text:span text:style-name="T4">In addition to watching films, students will read, write, and engage in discussions as part of </text:span><text:span text:style-name="T5">our daily tasks</text:span><text:span text:style-name="T4">. All of the reading for this course will take place in the classroom. Homework will consist of written reactions</text:span><text:span text:style-name="T5"> </text:span><text:span text:style-name="T4">and analysis/</text:span><text:span text:style-name="T5">film reviews</text:span><text:span text:style-name="T4"> of the films and literature. Students will be given detailed descriptions, grading rubrics, and deadlines for all assignments. </text:span><text:span text:style-name="T6">Major film reviews </text:span><text:span text:style-name="T4">will be submitted electronically to </text:span><text:a xlink:type="simple" xlink:href="http://www.turnitin.com/"><text:span text:style-name="Internet_20_link"><text:span text:style-name="T4">www.turnitin.com</text:span></text:span></text:a><text:span text:style-name="T4">. Laptops will be used </text:span><text:span text:style-name="T6">occasionally </text:span><text:span text:style-name="T4">for research and writing. Students are expected to keep class notes and handouts organized in a binder or folders. </text:span></text:p>
      <text:p text:style-name="P4"/>
      <text:p text:style-name="P10">Personal Statement</text:p>
      <text:p text:style-name="P4"/>
      <text:p text:style-name="P6"><text:bookmark text:name="117139614376966613"/>Welcome to <text:span text:style-name="T8">the Film as Literature class!</text:span>...I’m glad you’re here! </text:p>
      <text:p text:style-name="P6"><text:span text:style-name="T8">This class will be a fun and interactive experience!</text:span></text:p>
      <text:p text:style-name="P6"><text:line-break/>The purpose of this course is to introduce you to some of the major <text:span text:style-name="T8">American film adaptations</text:span>, help you discover a rich cultural heritage, and to develop a genuine appreciation for some of the most time-tested <text:span text:style-name="T1">American film adaptations</text:span>. I’m hoping we can have some fun!<text:line-break/><text:line-break/>The more deeply you understand yourself, the more deeply you will understand the great works of Literature <text:span text:style-name="T8">and film</text:span>. Exploring a great piece of Literature <text:span text:style-name="T8">or film</text:span> is really exploring a great part of your Self. That being said, Let's begin our Self-realization journey...I will be your tour guide for the year. This class <text:span text:style-name="T9">will be a fun and interactive exper</text:span>ience. <text:span text:style-name="T9">Please ask me if you should have any questions and/or concerns. </text:span>I look forward to working with and getting to know each of you. </text:p>
      <text:p text:style-name="P6"/>
      <text:p text:style-name="P6"><text:span text:style-name="T1">Let's h</text:span>ave a great year.</text:p>
      <text:p text:style-name="P8"/>
      <text:h text:style-name="P2" text:outline-level="1">Contact Information</text:h>
      <text:p text:style-name="P8"/>
      <text:p text:style-name="P6"><text:span text:style-name="T9">Bert McCoy</text:span><text:tab/><text:tab/><text:tab/></text:p>
      <text:p text:style-name="P11"><text:span text:style-name="T4">E-mail: </text:span><text:span text:style-name="T7">mccoyb</text:span><text:a xlink:type="simple" xlink:href="mailto:robert.henry@ssdcougars.org"><text:span text:style-name="Internet_20_link"><text:span text:style-name="T4">@</text:span></text:span></text:a><text:span text:style-name="Internet_20_link"><text:span text:style-name="T7">centinela.k12.ca.us</text:span></text:span><text:span text:style-name="T4"><text:tab/></text:span></text:p>
      <text:p text:style-name="P11"><text:span text:style-name="T4">Website: </text:span><text:a xlink:type="simple" xlink:href="http://www.ssdcougars.org/webpages/rhenry/"><text:span text:style-name="Internet_20_link"><text:span text:style-name="T4">http://www.</text:span></text:span></text:a><text:span text:style-name="Internet_20_link"><text:span text:style-name="T7">bertmccoy.com</text:span></text:span><text:span text:style-name="T4"><text:tab/><text:tab/><text:tab/><text:tab/></text:span></text:p>
      <text:p text:style-name="P6">Classroom: <text:span text:style-name="T9">G-104</text:span><text:tab/><text:tab/><text:tab/><text:tab/><text:tab/><text:tab/></text:p>
      <text:p text:style-name="P4"/>
      <text:p text:style-name="P8"/>
      <text:p text:style-name="P4">Student Signature:</text:p>
      <text:p text:style-name="P4"/>
      <text:p text:style-name="P4">__________________________________________ <text:s/>Date: ________________</text:p>
      <text:p text:style-name="P4"/>
      <text:p text:style-name="P4">Parent Signature:</text:p>
      <text:p text:style-name="P4"/>
      <text:p text:style-name="P4">__________________________________________ <text:s/>Date: 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line-height="200%" fo:text-indent="0.25in"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4T09:12:25.475000000</meta:creation-date>
    <dc:date>2015-08-14T09:18:52.517000000</dc:date>
    <meta:editing-duration>P0D</meta:editing-duration>
    <meta:editing-cycles>1</meta:editing-cycles>
    <meta:generator>LibreOffice/4.2.0.4$Windows_x86 LibreOffice_project/05dceb5d363845f2cf968344d7adab8dcfb2ba71</meta:generator>
    <meta:document-statistic meta:table-count="0" meta:image-count="0" meta:object-count="0" meta:page-count="2" meta:paragraph-count="41" meta:word-count="558" meta:character-count="3810" meta:non-whitespace-character-count="3237"/>
  </office:meta>
</office:document-meta>
</file>